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paragraph-rsid="000cf9fc"/>
    </style:style>
    <style:style style:name="P2" style:family="paragraph" style:parent-style-name="Standard">
      <style:text-properties style:font-name="Arial" officeooo:paragraph-rsid="000e91ab"/>
    </style:style>
    <style:style style:name="P3" style:family="paragraph" style:parent-style-name="Standard">
      <style:text-properties style:font-name="Arial" fo:font-weight="bold" officeooo:paragraph-rsid="000cf9fc" style:font-weight-asian="bold" style:font-weight-complex="bold"/>
    </style:style>
    <style:style style:name="P4" style:family="paragraph" style:parent-style-name="Standard">
      <style:text-properties style:font-name="Arial" fo:font-weight="bold" officeooo:paragraph-rsid="000e91ab" style:font-weight-asian="bold" style:font-weight-complex="bold"/>
    </style:style>
    <style:style style:name="P5" style:family="paragraph" style:parent-style-name="Standard">
      <style:text-properties style:font-name="Arial" officeooo:paragraph-rsid="000fb6bd"/>
    </style:style>
    <style:style style:name="P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Arial1" fo:font-size="12pt" fo:letter-spacing="normal" fo:font-style="normal" fo:font-weight="normal"/>
    </style:style>
    <style:style style:name="P7" style:family="paragraph" style:parent-style-name="Standard">
      <style:text-properties style:font-name="Arial" fo:font-weight="bold" officeooo:paragraph-rsid="000e91ab" style:font-weight-asian="bold" style:font-weight-complex="bold"/>
    </style:style>
    <style:style style:name="P8" style:family="paragraph" style:parent-style-name="Standard">
      <style:text-properties style:font-name="Arial" officeooo:paragraph-rsid="0010fce0"/>
    </style:style>
    <style:style style:name="P9" style:family="paragraph" style:parent-style-name="Standard">
      <style:text-properties style:font-name="Arial" officeooo:paragraph-rsid="000fb6bd"/>
    </style:style>
    <style:style style:name="P10" style:family="paragraph" style:parent-style-name="Standard">
      <style:text-properties style:font-name="Arial" officeooo:paragraph-rsid="000cf9fc"/>
    </style:style>
    <style:style style:name="P11" style:family="paragraph" style:parent-style-name="Standard">
      <style:text-properties style:font-name="Arial" officeooo:paragraph-rsid="000e91ab"/>
    </style:style>
    <style:style style:name="T1" style:family="text">
      <style:text-properties fo:font-variant="normal" fo:text-transform="none" fo:color="#222222" loext:opacity="100%" style:font-name="Arial1" fo:font-size="12pt" fo:letter-spacing="normal" fo:font-style="normal" fo:font-weight="normal"/>
    </style:style>
    <style:style style:name="T2" style:family="text">
      <style:text-properties fo:font-variant="normal" fo:text-transform="none" fo:color="#222222" loext:opacity="100%" style:font-name="Arial1" fo:font-size="12pt" fo:letter-spacing="normal" fo:font-style="normal" fo:font-weight="normal" officeooo:rsid="000cf9fc"/>
    </style:style>
    <style:style style:name="T3" style:family="text">
      <style:text-properties fo:font-variant="normal" fo:text-transform="none" fo:color="#222222" loext:opacity="100%" style:font-name="Arial1" fo:font-size="12pt" fo:letter-spacing="normal" fo:font-style="normal" fo:font-weight="normal" officeooo:rsid="000cf9fc" style:font-weight-asian="bold" style:font-weight-complex="bold"/>
    </style:style>
    <style:style style:name="T4" style:family="text">
      <style:text-properties fo:font-variant="normal" fo:text-transform="none" fo:color="#222222" loext:opacity="100%" style:font-name="Arial1" fo:font-size="12pt" fo:letter-spacing="normal" fo:font-style="normal" fo:font-weight="bold" officeooo:rsid="000cf9fc" style:font-weight-asian="bold" style:font-weight-complex="bold"/>
    </style:style>
    <style:style style:name="T5" style:family="text">
      <style:text-properties fo:font-variant="normal" fo:text-transform="none" fo:color="#1155cc" loext:opacity="100%" style:font-name="Arial1" fo:font-size="12pt" fo:letter-spacing="normal" fo:font-style="normal" fo:font-weight="normal"/>
    </style:style>
    <style:style style:name="T6" style:family="text">
      <style:text-properties fo:font-weight="bold" style:font-weight-asian="bold" style:font-weight-complex="bold"/>
    </style:style>
    <style:style style:name="T7" style:family="text">
      <style:text-properties fo:font-weight="bold" officeooo:rsid="0010fce0" style:font-weight-asian="bold" style:font-weight-complex="bold"/>
    </style:style>
    <style:style style:name="T8" style:family="text">
      <style:text-properties fo:font-weight="bold" officeooo:rsid="0012bb61" style:font-weight-asian="bold" style:font-weight-complex="bold"/>
    </style:style>
    <style:style style:name="T9" style:family="text">
      <style:text-properties officeooo:rsid="0010fc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7">Remiss: </text:span><text:span text:style-name="T6">Stadgar för Ätrans Vattenråd ek. för. </text:span><text:span text:style-name="T8">F</text:span><text:span text:style-name="T7">örslag den </text:span><text:span text:style-name="T4">15 oktober 2023 13:46 </text:span></text:p>
      <text:p text:style-name="P1"/>
      <text:p text:style-name="P1"><text:span text:style-name="T6">§ 1 Firma </text:span><text:line-break/>Föreningens firma är Ätrans Vattenråd, ekonomisk förening. </text:p>
      <text:p text:style-name="P1"/>
      <text:p text:style-name="P1"><text:span text:style-name="T6">§ 2 Ändamål och syfte </text:span><text:line-break/>Föreningen har till ändamål att främja medlemmarnas ekonomiska intressen genom att samverka och sprida kunskap med målet att Ätran och dess biflöden ska vara en hållbar vattenförekomst för kommande generationer. Medlemmarna företräds av föreningen för att: </text:p>
      <text:p text:style-name="P1">• verka för god vattenvård och en uthållig förvaltning av vattenresurserna i Ätrans avrinningsområde </text:p>
      <text:p text:style-name="P1">• genomföra erforderliga recipientkontroller för miljöskydd, naturvård, tillståndsgivning och tillsynsverksamhet samt vara remissinstans </text:p>
      <text:p text:style-name="P1">• medverka till heltäckande projektering, förändringar, anläggning av våtmarker i vattenförekomsten och tillstånd för vattenverksamhet </text:p>
      <text:p text:style-name="P1">• samverka med andra vattenråd och myndigheter. Med representanter från olika intressesfärer tillvaratas kunskap, kompetens och lokalt engagemang så att arbetet präglas av en syn på vattenresurserna ur ett helhetsperspektiv.</text:p>
      <text:p text:style-name="P1"><text:s/></text:p>
      <text:p text:style-name="P1"><text:span text:style-name="T6">§ 3 Styrelsens säte </text:span><text:line-break/>Styrelsen har sitt säte i Falkenbergs kommun. </text:p>
      <text:p text:style-name="P1"/>
      <text:p text:style-name="P1"><text:span text:style-name="T6">§ 4 Medlemskap</text:span><text:line-break/>Till medlem antas företag, kommuner, föreningar, sammanslutningar och enskilda som har intresse av vattenvård inom avrinningsområdet och som följer föreningens stadgar och beslut samt bidrar till föreningens ändamål. Ansökan om inträde prövas av styrelsen. <text:line-break/></text:p>
      <text:p text:style-name="P1"><text:span text:style-name="T6">§ 5 Medlems åliggande</text:span><text:line-break/>Varje medlem är skyldig att i den omfattning föreningsstämman beslutat, svara för sin del av recipientkontrollen och övriga kostnader för föreningens verksamhet. Medlem är skyldig att betala stadgeenliga och av föreningsstämman fastställda insatser och avgifter samt även i övrigt följa föreningens stadgar och beslut. </text:p>
      <text:p text:style-name="P1"/>
      <text:p text:style-name="P5"><text:span text:style-name="T6">§ 6 Insats</text:span><text:line-break/>Varje medlem ska delta i föreningen med ett insatsbelopp på 100 kronor. Insatsen betalas när medlemskap har beviljats. Överinsatser tillämpas inte. </text:p>
      <text:p text:style-name="P5"><text:span text:style-name="T6"/></text:p>
      <text:p text:style-name="P5"><text:span text:style-name="T6">§ 7 Medlemsavgift</text:span> </text:p>
      <text:p text:style-name="P5">Varje medlem ska årligen till föreningen betala medlemsavgift och serviceavgift enligt föreningsstämmans beslut. Avgifter föreslås av styrelsen och fastställs av föreningsstämman för varje verksamhetsår. Medlemsavgift är maximalt 1000 kr. </text:p>
      <text:p text:style-name="P1"/>
      <text:p text:style-name="P1"><text:span text:style-name="T6">§ 8 Uteslutning</text:span><text:line-break/>En medlem som bryter mot stadgarna , inte betalar beslutade avgifter eller som uppenbarligen skadar föreningen eller motarbetar dess intressen eller ändamål kan av styrelsen uteslutas ur föreningen. En utesluten medlem kan hänskjuta frågan om uteslutning till föreningsstämman, genom att anmäla detta till styrelsen inom en månad från det att meddelandet om uteslutningen skickades till medlemmen. </text:p>
      <text:p text:style-name="P1"/>
      <text:p text:style-name="P1"/>
      <text:p text:style-name="P1"><text:soft-page-break/><text:span text:style-name="T6">§ 9 Utträde</text:span><text:line-break/>Medlem som önskar utträde ur föreningen ska anmäla detta skriftligen till styrelsen. Ett medlemskap i föreningen upphör vid utgången av det räkenskapsår som slutar närmast efter en månad sedan medlemmen har sagt upp medlemskapet eller uteslutits. Det sker inte någon återbetalning av insatser, medlems- eller serviceavgifter vid uteslutning. </text:p>
      <text:p text:style-name="P1"/>
      <text:p text:style-name="P3">§ 10 Styrelse </text:p>
      <text:p text:style-name="P1">Styrelsen består av lägst fem och högst nio ledamöter varav minst halva antalet ska vara från kommunerna jämte minst fem och högst nio ersättare. Bland kommunernas representanter utses ordförande. Ledamöterna väljs på två år, dock att hälften av ledamöterna väljs för en tid motsvarande en halv mandatperiod. Styrelsen adjungerar till sig dem den behöver. </text:p>
      <text:p text:style-name="P1"/>
      <text:p text:style-name="P3">§ 11 Ombud </text:p>
      <text:p text:style-name="P1">Varje medlem har rätt att utse ett ombud till föreningsstämman. Ombud för kommuner ska vara förtroendevalt. </text:p>
      <text:p text:style-name="P1"/>
      <text:p text:style-name="P1"><text:span text:style-name="T6">§ 12 Firmateckning</text:span> </text:p>
      <text:p text:style-name="P1">Föreningens firma tecknas av styrelsen eller av den eller dem som styrelsen utser. </text:p>
      <text:p text:style-name="P1"/>
      <text:p text:style-name="P3">§ 13 Revisorer</text:p>
      <text:p text:style-name="P1">På ordinarie föreningsstämma ska årligen väljas två revisorer varav en ska vara auktoriserad. </text:p>
      <text:p text:style-name="P1"/>
      <text:p text:style-name="P3">§ 14 Räkenskapsår </text:p>
      <text:p text:style-name="P1">Föreningens räkenskapsår är kalenderår. </text:p>
      <text:p text:style-name="P1"/>
      <text:p text:style-name="P1"><text:span text:style-name="T6">§ 15 Årsredovisning</text:span> </text:p>
      <text:p text:style-name="P1">Styrelsen ska lämna årsredovisningen till revisorerna senast sex veckor före ordinarie föreningsstämma. Det åvilar revisorerna att senast tre veckor innan ordinarie föreningsstämma avlämna revisionsberättelse. </text:p>
      <text:p text:style-name="P1"/>
      <text:p text:style-name="P1"><text:span text:style-name="T6">§ 16 Föreningsstämma</text:span> </text:p>
      <text:p text:style-name="P1">Ordinarie föreningsstämma hålls årligen före maj månads utgång på ort inom avrinningsområdet där följande ärenden ska behandlas: </text:p>
      <text:p text:style-name="P1">1. Val av ordförande vid stämman och anmälan av styrelsens val av protokollförare</text:p>
      <text:p text:style-name="P1">2. Godkännande av röstlängden</text:p>
      <text:p text:style-name="P1">3. Val av två protokolljusterare tillika rösträknare</text:p>
      <text:p text:style-name="P1">4. Fråga om stämman blivit utlyst i behörig ordning</text:p>
      <text:p text:style-name="P1">5. Fastställande av dagordningen</text:p>
      <text:p text:style-name="P1">6. Styrelsens årsredovisningshandlingar och revisionsberättelsen</text:p>
      <text:p text:style-name="P1">7. Beslut om fastställande av balansräkningen och resultaträkningen samt om hur vinsten eller förlusten enligt den fastställda balansräkningen ska disponeras</text:p>
      <text:p text:style-name="P1">8. Beslut om ansvarsfrihet åt styrelseledamöterna</text:p>
      <text:p text:style-name="P1">9. Frågan om arvoden till styrelseledamöterna och revisorerna</text:p>
      <text:p text:style-name="P1">10. Fastställande av budget</text:p>
      <text:p text:style-name="P1">11. Fastställande av antal styrelseledamöter och ersättare</text:p>
      <text:p text:style-name="P1">12. Val av styrelseledamöter</text:p>
      <text:p text:style-name="P1">13. Val av ersättare</text:p>
      <text:p text:style-name="P1">14. Val av ordförande</text:p>
      <text:p text:style-name="P1">15. Val av revisorer</text:p>
      <text:p text:style-name="P1">16. Val av valberedning</text:p>
      <text:p text:style-name="P1"><text:soft-page-break/>17. Val av sammankallande i valberedningen</text:p>
      <text:p text:style-name="P1">18. Behandling av inkomna motioner</text:p>
      <text:p text:style-name="P1">19. Övriga ärenden som ska tas upp på föreningsstämman enligt lag eller föreningens stadgar.</text:p>
      <text:p text:style-name="P1"/>
      <text:p text:style-name="P2"><text:span text:style-name="T6">§ 17 Extra föreningsstämma</text:span> </text:p>
      <text:p text:style-name="P2">Extra föreningsstämma hålls när styrelsen finner skäl till det eller när det skriftligen begärs av en revisor eller av minst 10 % av medlemmarna. </text:p>
      <text:p text:style-name="P2"/>
      <text:p text:style-name="P2"><text:span text:style-name="T6">§ 18 Motioner</text:span> </text:p>
      <text:p text:style-name="P2">Ärende som medlem önskar upptaget till behandling vid ordinarie föreningsstämma ska skriftligen anmälas till styrelsen senast 1 mars innevarande år. Om styrelsen finner särskilda skäl föreligger får ärende som anmälts senare hänskjutas till stämman. </text:p>
      <text:p text:style-name="P2"/>
      <text:p text:style-name="P4">§ 19 Valberedning </text:p>
      <text:p text:style-name="P2">Valberedningen utgörs av minst tre personer vilka väljs av ordinarie föreningsstämma för tiden fram till nästa ordinarie föreningsstämma. </text:p>
      <text:p text:style-name="P2"/>
      <text:p text:style-name="P4">§ 20 Kallelse och andra meddelanden </text:p>
      <text:p text:style-name="P2">Kallelse till föreningsstämma sker skriftligen per post eller e-post. Kallelse ska skickas tidigast sex veckor och senast två veckor före ordinarie föreningsstämma samt tidigast sex veckor före och senast två veckor före extra föreningsstämma. Även andra meddelanden till medlemmarna sker skriftligen per post, e-post eller via hemsidan. Då kallelse gått ut till föreningsstämman ska styrelsen omedelbart underrätta revisorerna genom brev eller e-post om detta. </text:p>
      <text:p text:style-name="P2"/>
      <text:p text:style-name="P4">§ 21 Beslut </text:p>
      <text:p text:style-name="P2">Beslut vid föreningsstämma fattas med enkel majoritet, vid lika röstetal, den mening som ordföranden biträder. Vid val anses den vald som har fått de flesta rösterna. Vid lika röstetal avgörs valet genom lottning, om inte annat beslutats av stämman innan valet förrättas. Varje medlem äger en röst. </text:p>
      <text:p text:style-name="P2"/>
      <text:p text:style-name="P2"><text:span text:style-name="T6">§ 22 Stadgeändring</text:span> </text:p>
      <text:p text:style-name="P2"/>
      <text:p text:style-name="P2">För beslut om ändring av föreningens stadgar gäller lagen om ekonomiska föreningar. </text:p>
      <text:p text:style-name="P2"><text:span text:style-name="T6"/></text:p>
      <text:p text:style-name="P2"><text:span text:style-name="T6">§ 23 Vinstfördelning</text:span> </text:p>
      <text:p text:style-name="P2">Fritt eget kapital enligt fastställd balansräkning ska föras i ny räkning eller fonderas. </text:p>
      <text:p text:style-name="P4"/>
      <text:p text:style-name="P4">§ 24 Upplösning</text:p>
      <text:p text:style-name="P2">Vid föreningens upplösning ska föreningens behållna tillgångar fördelas mellan medlemmarna i förhållande till senaste årets inbetalda medlems- och serviceavgifter. </text:p>
      <text:p text:style-name="P2"><text:span text:style-name="T6"/></text:p>
      <text:p text:style-name="P2"><text:span text:style-name="T6">§ 25 Övrigt</text:span> </text:p>
      <text:p text:style-name="P2">För frågor som inte regleras i dessa stadgar gäller lagen om ekonomiska föreningar. </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6T10:32:55.102000000</meta:creation-date>
    <dc:date>2023-10-20T11:57:19.552000000</dc:date>
    <meta:editing-duration>PT37M57S</meta:editing-duration>
    <meta:editing-cycles>5</meta:editing-cycles>
    <meta:generator>LibreOffice/7.5.4.2$Windows_X86_64 LibreOffice_project/36ccfdc35048b057fd9854c757a8b67ec53977b6</meta:generator>
    <meta:document-statistic meta:table-count="0" meta:image-count="0" meta:object-count="0" meta:page-count="3" meta:paragraph-count="67" meta:word-count="967" meta:character-count="6862" meta:non-whitespace-character-count="5912"/>
  </office:meta>
</office:document-meta>
</file>